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  <style:style style:name="ce3" style:family="table-cell" style:parent-style-name="Default" style:data-style-name="N4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14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"/>
          <table:table-cell office:value-type="string">
            <text:p>lb</text:p>
          </table:table-cell>
          <table:table-cell/>
          <table:table-cell office:value-type="string">
            <text:p>kg</text:p>
          </table:table-cell>
          <table:table-cell office:value-type="string">
            <text:p>meters</text:p>
          </table:table-cell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Part</text:p>
          </table:table-cell>
          <table:table-cell table:style-name="Default" office:value-type="string">
            <text:p>Start Time</text:p>
          </table:table-cell>
          <table:table-cell table:style-name="Default" office:value-type="string">
            <text:p>End Time</text:p>
          </table:table-cell>
          <table:table-cell office:value-type="string">
            <text:p>Est Time</text:p>
          </table:table-cell>
          <table:table-cell table:style-name="Default" office:value-type="string">
            <text:p>Actual time</text:p>
          </table:table-cell>
          <table:table-cell office:value-type="string">
            <text:p>Parts in Print</text:p>
          </table:table-cell>
          <table:table-cell/>
          <table:table-cell office:value-type="string">
            <text:p>Material</text:p>
          </table:table-cell>
          <table:table-cell office:value-type="string">
            <text:p>Infil</text:p>
          </table:table-cell>
          <table:table-cell office:value-type="string">
            <text:p>Filament Length</text:p>
          </table:table-cell>
          <table:table-cell office:value-type="string">
            <text:p>Filament weight</text:p>
          </table:table-cell>
          <table:table-cell office:value-type="string">
            <text:p>temp</text:p>
          </table:table-cell>
          <table:table-cell office:value-type="string">
            <text:p>bed temp </text:p>
          </table:table-cell>
          <table:table-cell office:value-type="string">
            <text:p>speed m/s</text:p>
          </table:table-cell>
          <table:table-cell/>
          <table:table-cell office:value-type="string">
            <text:p>2 lbs</text:p>
          </table:table-cell>
          <table:table-cell/>
          <table:table-cell office:value-type="float" office:value="0.907185">
            <text:p>0.907185</text:p>
          </table:table-cell>
          <table:table-cell table:formula="of:=[.Q3]*[.S2]" office:value-type="float" office:value="117.93405">
            <text:p>117.93405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4"/>
          <table:table-cell office:value-type="string">
            <text:p>meters</text:p>
          </table:table-cell>
          <table:table-cell office:value-type="string">
            <text:p>grams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3"/>
        </table:table-row>
        <table:table-row table:style-name="ro2">
          <table:table-cell office:value-type="date" office:date-value="2016-10-11">
            <text:p>10/11/16</text:p>
          </table:table-cell>
          <table:table-cell office:value-type="string">
            <text:p>Bottom_CornerC</text:p>
          </table:table-cell>
          <table:table-cell office:value-type="time" office:time-value="PT13H40M00S">
            <text:p>01:40:00 PM</text:p>
          </table:table-cell>
          <table:table-cell office:value-type="time" office:time-value="PT17H25M00S">
            <text:p>05:25:00 PM</text:p>
          </table:table-cell>
          <table:table-cell office:value-type="string">
            <text:p>3 hr 33 min</text:p>
          </table:table-cell>
          <table:table-cell table:formula="of:=[.D4]-[.C4]" office:value-type="time" office:time-value="PT03H45M00S">
            <text:p>03:4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8.13">
            <text:p>8.13</text:p>
          </table:table-cell>
          <table:table-cell office:value-type="float" office:value="64">
            <text:p>64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GREEN</text:p>
          </table:table-cell>
          <table:table-cell table:formula="of:=SUM([.L4:.L14])+[.L20]+[.L21]+[.L22]+[.L23]+[.L24]+[.L25]+[.L26]+[.L27]" office:value-type="float" office:value="888">
            <text:p>888</text:p>
          </table:table-cell>
          <table:table-cell table:formula="of:=[.R4]*0.001" office:value-type="float" office:value="0.888">
            <text:p>0.888</text:p>
          </table:table-cell>
          <table:table-cell table:formula="of:=SUM([.K4:.K14])+[.K20]+[.K21]+[.K22]+[.K23]+[.K24]+[.K25]+[.K26]" office:value-type="float" office:value="111.53">
            <text:p>111.53</text:p>
          </table:table-cell>
        </table:table-row>
        <table:table-row table:style-name="ro2">
          <table:table-cell office:value-type="date" office:date-value="2016-10-11">
            <text:p>10/11/16</text:p>
          </table:table-cell>
          <table:table-cell office:value-type="string">
            <text:p>BottomM_CornerC</text:p>
          </table:table-cell>
          <table:table-cell office:value-type="time" office:time-value="PT17H43M00S">
            <text:p>05:43:00 PM</text:p>
          </table:table-cell>
          <table:table-cell office:value-type="time" office:time-value="PT21H30M00S">
            <text:p>09:30:00 PM</text:p>
          </table:table-cell>
          <table:table-cell office:value-type="string">
            <text:p>3 hr 33 min</text:p>
          </table:table-cell>
          <table:table-cell table:formula="of:=[.D5]-[.C5]" office:value-type="time" office:time-value="PT03H47M00S">
            <text:p>03:4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8.13">
            <text:p>8.13</text:p>
          </table:table-cell>
          <table:table-cell office:value-type="float" office:value="64">
            <text:p>64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left</text:p>
          </table:table-cell>
          <table:table-cell/>
        </table:table-row>
        <table:table-row table:style-name="ro2">
          <table:table-cell office:value-type="date" office:date-value="2016-10-12">
            <text:p>10/12/16</text:p>
          </table:table-cell>
          <table:table-cell office:value-type="string">
            <text:p>Lock-CornerC</text:p>
          </table:table-cell>
          <table:table-cell office:value-type="time" office:time-value="PT07H23M00S">
            <text:p>07:23:00 AM</text:p>
          </table:table-cell>
          <table:table-cell office:value-type="time" office:time-value="PT09H59M50S">
            <text:p>09:59:50 AM</text:p>
          </table:table-cell>
          <table:table-cell office:value-type="string">
            <text:p>2 hr 16 min </text:p>
          </table:table-cell>
          <table:table-cell table:formula="of:=[.D6]-[.C6]" office:value-type="time" office:time-value="PT02H36M50S">
            <text:p>02:3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4.96">
            <text:p>4.96</text:p>
          </table:table-cell>
          <table:table-cell office:value-type="float" office:value="39">
            <text:p>39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3"/>
          <table:table-cell table:formula="of:=[.S2]-[.S4]" office:value-type="float" office:value="0.0191849999999999">
            <text:p>0.019185</text:p>
          </table:table-cell>
          <table:table-cell table:formula="of:=[.T2]-[.T4]" office:value-type="float" office:value="6.40404999999997">
            <text:p>6.40405</text:p>
          </table:table-cell>
        </table:table-row>
        <table:table-row table:style-name="ro2">
          <table:table-cell office:value-type="date" office:date-value="2016-10-12">
            <text:p>10/12/16</text:p>
          </table:table-cell>
          <table:table-cell office:value-type="string">
            <text:p>arduinolcdcase</text:p>
          </table:table-cell>
          <table:table-cell office:value-type="time" office:time-value="PT11H24M00S">
            <text:p>11:24:00 AM</text:p>
          </table:table-cell>
          <table:table-cell office:value-type="time" office:time-value="PT13H11M00S">
            <text:p>01:11:00 PM</text:p>
          </table:table-cell>
          <table:table-cell office:value-type="string">
            <text:p>1 hr 47 min</text:p>
          </table:table-cell>
          <table:table-cell table:formula="of:=[.D7]-[.C7]" office:value-type="time" office:time-value="PT01H47M00S">
            <text:p>01:4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30% infil</text:p>
          </table:table-cell>
          <table:table-cell office:value-type="float" office:value="3.35">
            <text:p>3.35</text:p>
          </table:table-cell>
          <table:table-cell office:value-type="float" office:value="26">
            <text:p>26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3"/>
          <table:table-cell table:formula="of:=[.S6]*1000" office:value-type="float" office:value="19.1849999999999">
            <text:p>19.185</text:p>
          </table:table-cell>
          <table:table-cell/>
        </table:table-row>
        <table:table-row table:style-name="ro2">
          <table:table-cell office:value-type="date" office:date-value="2016-10-12">
            <text:p>10/12/16</text:p>
          </table:table-cell>
          <table:table-cell office:value-type="string">
            <text:p>LockM_CornerC</text:p>
          </table:table-cell>
          <table:table-cell office:value-type="time" office:time-value="PT13H54M00S">
            <text:p>01:54:00 PM</text:p>
          </table:table-cell>
          <table:table-cell office:value-type="time" office:time-value="PT16H29M00S">
            <text:p>04:29:00 PM</text:p>
          </table:table-cell>
          <table:table-cell office:value-type="string">
            <text:p>2 hr 16 min </text:p>
          </table:table-cell>
          <table:table-cell table:formula="of:=[.D8]-[.C8]" office:value-type="time" office:time-value="PT02H35M00S">
            <text:p>02:3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4.96">
            <text:p>4.96</text:p>
          </table:table-cell>
          <table:table-cell office:value-type="float" office:value="39">
            <text:p>39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2">
            <text:p>10/12/16</text:p>
          </table:table-cell>
          <table:table-cell office:value-type="string">
            <text:p>Top_CornerC</text:p>
          </table:table-cell>
          <table:table-cell office:value-type="time" office:time-value="PT17H28M17S">
            <text:p>05:28:17 PM</text:p>
          </table:table-cell>
          <table:table-cell office:value-type="time" office:time-value="PT20H53M36S">
            <text:p>08:53:36 PM</text:p>
          </table:table-cell>
          <table:table-cell office:value-type="string">
            <text:p>3 hr 5 min</text:p>
          </table:table-cell>
          <table:table-cell table:formula="of:=[.D9]-[.C9]" office:value-type="time" office:time-value="PT03H25M19S">
            <text:p>03:2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6.88">
            <text:p>6.88</text:p>
          </table:table-cell>
          <table:table-cell office:value-type="float" office:value="54">
            <text:p>54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Black</text:p>
          </table:table-cell>
          <table:table-cell table:formula="of:=[.L15]+[.L16]+[.L17]+[.L18]+[.L19]+[.L28]+[.L29]+[.L30]+[.L31]" office:value-type="float" office:value="787">
            <text:p>787</text:p>
          </table:table-cell>
          <table:table-cell table:formula="of:=[.R9]*0.001" office:value-type="float" office:value="0.787">
            <text:p>0.787</text:p>
          </table:table-cell>
          <table:table-cell table:formula="of:=[.K15]+[.K16]+[.K17]+[.K18]+[.K19]" office:value-type="float" office:value="50.15">
            <text:p>50.15</text:p>
          </table:table-cell>
        </table:table-row>
        <table:table-row table:style-name="ro2">
          <table:table-cell office:value-type="date" office:date-value="2016-10-13">
            <text:p>10/13/16</text:p>
          </table:table-cell>
          <table:table-cell office:value-type="string">
            <text:p>TopM_CornerC</text:p>
          </table:table-cell>
          <table:table-cell office:value-type="time" office:time-value="PT04H35M25S">
            <text:p>04:35:25 AM</text:p>
          </table:table-cell>
          <table:table-cell office:value-type="time" office:time-value="PT07H59M50S">
            <text:p>07:59:50 AM</text:p>
          </table:table-cell>
          <table:table-cell office:value-type="string">
            <text:p>3 hr 4 min</text:p>
          </table:table-cell>
          <table:table-cell table:formula="of:=[.D10]-[.C10]" office:value-type="time" office:time-value="PT03H24M25S">
            <text:p>03:2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6.88">
            <text:p>6.88</text:p>
          </table:table-cell>
          <table:table-cell office:value-type="float" office:value="54">
            <text:p>54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left</text:p>
          </table:table-cell>
          <table:table-cell/>
        </table:table-row>
        <table:table-row table:style-name="ro2">
          <table:table-cell office:value-type="date" office:date-value="2016-10-13">
            <text:p>10/13/16</text:p>
          </table:table-cell>
          <table:table-cell office:value-type="string">
            <text:p>Spacer_CornerC</text:p>
          </table:table-cell>
          <table:table-cell office:value-type="time" office:time-value="PT08H44M27S">
            <text:p>08:44:27 AM</text:p>
          </table:table-cell>
          <table:table-cell office:value-type="time" office:time-value="PT09H57M08S">
            <text:p>09:57:08 AM</text:p>
          </table:table-cell>
          <table:table-cell office:value-type="string">
            <text:p>55 min</text:p>
          </table:table-cell>
          <table:table-cell table:formula="of:=[.D11]-[.C11]" office:value-type="time" office:time-value="PT01H12M41S">
            <text:p>01:1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reen ABS</text:p>
          </table:table-cell>
          <table:table-cell office:value-type="string">
            <text:p>70%infil</text:p>
          </table:table-cell>
          <table:table-cell office:value-type="float" office:value="1.92">
            <text:p>1.92</text:p>
          </table:table-cell>
          <table:table-cell office:value-type="float" office:value="15">
            <text:p>15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3"/>
          <table:table-cell table:formula="of:=[.S2]-[.S9]" office:value-type="float" office:value="0.120185">
            <text:p>0.120185</text:p>
          </table:table-cell>
          <table:table-cell table:formula="of:=[.T2]-[.T9]" office:value-type="float" office:value="67.78405">
            <text:p>67.78405</text:p>
          </table:table-cell>
        </table:table-row>
        <table:table-row table:style-name="ro2">
          <table:table-cell office:value-type="date" office:date-value="2016-10-13">
            <text:p>10/13/16</text:p>
          </table:table-cell>
          <table:table-cell office:value-type="string">
            <text:p>Flex_Foot_bottom</text:p>
          </table:table-cell>
          <table:table-cell office:value-type="time" office:time-value="PT11H17M58S">
            <text:p>11:17:58 AM</text:p>
          </table:table-cell>
          <table:table-cell office:value-type="time" office:time-value="PT15H17M18S">
            <text:p>03:17:18 PM</text:p>
          </table:table-cell>
          <table:table-cell office:value-type="string">
            <text:p>3 hr 42 min</text:p>
          </table:table-cell>
          <table:table-cell table:formula="of:=[.D12]-[.C12]" office:value-type="time" office:time-value="PT03H59M20S">
            <text:p>03:5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60%infil</text:p>
          </table:table-cell>
          <table:table-cell office:value-type="float" office:value="7.84">
            <text:p>7.84</text:p>
          </table:table-cell>
          <table:table-cell office:value-type="float" office:value="62">
            <text:p>62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3"/>
          <table:table-cell table:formula="of:=[.S11]*1000" office:value-type="float" office:value="120.185">
            <text:p>120.185</text:p>
          </table:table-cell>
          <table:table-cell/>
        </table:table-row>
        <table:table-row table:style-name="ro2">
          <table:table-cell office:value-type="date" office:date-value="2016-10-13">
            <text:p>10/13/16</text:p>
          </table:table-cell>
          <table:table-cell office:value-type="string">
            <text:p>Flex_Foot_bottom</text:p>
          </table:table-cell>
          <table:table-cell office:value-type="time" office:time-value="PT15H30M58S">
            <text:p>03:30:58 PM</text:p>
          </table:table-cell>
          <table:table-cell office:value-type="time" office:time-value="PT19H30M11S">
            <text:p>07:30:11 PM</text:p>
          </table:table-cell>
          <table:table-cell office:value-type="string">
            <text:p>3 hr 42 min</text:p>
          </table:table-cell>
          <table:table-cell table:formula="of:=[.D13]-[.C13]" office:value-type="time" office:time-value="PT03H59M13S">
            <text:p>03:5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een ABS</text:p>
          </table:table-cell>
          <table:table-cell office:value-type="string">
            <text:p>60%infil</text:p>
          </table:table-cell>
          <table:table-cell office:value-type="float" office:value="7.84">
            <text:p>7.84</text:p>
          </table:table-cell>
          <table:table-cell office:value-type="float" office:value="62">
            <text:p>62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3">
            <text:p>10/13/16</text:p>
          </table:table-cell>
          <table:table-cell office:value-type="string">
            <text:p>C-Spacer</text:p>
          </table:table-cell>
          <table:table-cell office:value-type="time" office:time-value="PT20H08M18S">
            <text:p>08:08:18 PM</text:p>
          </table:table-cell>
          <table:table-cell office:value-type="time" office:time-value="PT21H00M22S">
            <text:p>09:00:22 PM</text:p>
          </table:table-cell>
          <table:table-cell office:value-type="string">
            <text:p>38 min</text:p>
          </table:table-cell>
          <table:table-cell table:formula="of:=[.D14]-[.C14]" office:value-type="time" office:time-value="PT00H52M04S">
            <text:p>00:5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1.17">
            <text:p>1.17</text:p>
          </table:table-cell>
          <table:table-cell office:value-type="float" office:value="9">
            <text:p>9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4">
            <text:p>10/14/16</text:p>
          </table:table-cell>
          <table:table-cell office:value-type="string">
            <text:p>C-Roller</text:p>
          </table:table-cell>
          <table:table-cell office:value-type="time" office:time-value="PT07H27M03S">
            <text:p>07:27:03 AM</text:p>
          </table:table-cell>
          <table:table-cell office:value-type="time" office:time-value="PT17H04M13S">
            <text:p>05:04:13 PM</text:p>
          </table:table-cell>
          <table:table-cell office:value-type="string">
            <text:p>9 hr 20 min</text:p>
          </table:table-cell>
          <table:table-cell table:formula="of:=[.D15]-[.C15]" office:value-type="time" office:time-value="PT09H37M10S">
            <text:p>09:3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21.64">
            <text:p>21.64</text:p>
          </table:table-cell>
          <table:table-cell office:value-type="float" office:value="171">
            <text:p>171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/>
          <table:table-cell table:formula="of:=143+63.4" office:value-type="float" office:value="206.4">
            <text:p>206.4</text:p>
          </table:table-cell>
          <table:table-cell office:value-type="string">
            <text:p>xyz /tool mnt</text:p>
          </table:table-cell>
          <table:table-cell table:number-columns-repeated="2"/>
        </table:table-row>
        <table:table-row table:style-name="ro2">
          <table:table-cell office:value-type="date" office:date-value="2016-10-14">
            <text:p>10/14/16</text:p>
          </table:table-cell>
          <table:table-cell office:value-type="string">
            <text:p>C-RollerPlate</text:p>
          </table:table-cell>
          <table:table-cell office:value-type="time" office:time-value="PT17H44M28S">
            <text:p>05:44:28 PM</text:p>
          </table:table-cell>
          <table:table-cell office:value-type="time" office:time-value="PT18H43M06S">
            <text:p>06:43:06 PM</text:p>
          </table:table-cell>
          <table:table-cell office:value-type="string">
            <text:p>43 min</text:p>
          </table:table-cell>
          <table:table-cell table:formula="of:=[.D16]-[.C16]" office:value-type="time" office:time-value="PT00H58M38S">
            <text:p>00:5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1.2">
            <text:p>1.2</text:p>
          </table:table-cell>
          <table:table-cell office:value-type="float" office:value="9">
            <text:p>9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/>
          <table:table-cell table:formula="of:=402+35+31" office:value-type="float" office:value="468">
            <text:p>468</text:p>
          </table:table-cell>
          <table:table-cell office:value-type="string">
            <text:p>xy /zl/zm</text:p>
          </table:table-cell>
          <table:table-cell table:number-columns-repeated="2"/>
        </table:table-row>
        <table:table-row table:style-name="ro2">
          <table:table-cell office:value-type="date" office:date-value="2016-10-14">
            <text:p>10/14/16</text:p>
          </table:table-cell>
          <table:table-cell office:value-type="string">
            <text:p>C-Nut_Trap</text:p>
          </table:table-cell>
          <table:table-cell office:value-type="time" office:time-value="PT19H11M26S">
            <text:p>07:11:26 PM</text:p>
          </table:table-cell>
          <table:table-cell office:value-type="time" office:time-value="PT21H20M40S">
            <text:p>09:20:40 PM</text:p>
          </table:table-cell>
          <table:table-cell office:value-type="string">
            <text:p>1 hr 52 min</text:p>
          </table:table-cell>
          <table:table-cell table:formula="of:=[.D17]-[.C17]" office:value-type="time" office:time-value="PT02H09M14S">
            <text:p>02:0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4.09">
            <text:p>4.09</text:p>
          </table:table-cell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4">
            <text:p>10/14/16</text:p>
          </table:table-cell>
          <table:table-cell office:value-type="string">
            <text:p>5mm_5_16in_Pineapple_coupler</text:p>
          </table:table-cell>
          <table:table-cell office:value-type="time" office:time-value="PT21H32M06S">
            <text:p>09:32:06 PM</text:p>
          </table:table-cell>
          <table:table-cell office:value-type="time" office:time-value="PT22H48M00S">
            <text:p>10:48:00 PM</text:p>
          </table:table-cell>
          <table:table-cell office:value-type="string">
            <text:p>59 min</text:p>
          </table:table-cell>
          <table:table-cell table:formula="of:=[.D18]-[.C18]" office:value-type="time" office:time-value="PT01H15M54S">
            <text:p>01:1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1.58">
            <text:p>1.58</text:p>
          </table:table-cell>
          <table:table-cell office:value-type="float" office:value="13">
            <text:p>13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5">
            <text:p>10/15/16</text:p>
          </table:table-cell>
          <table:table-cell office:value-type="string">
            <text:p>C-RollerM</text:p>
          </table:table-cell>
          <table:table-cell office:value-type="time" office:time-value="PT07H00M23S">
            <text:p>07:00:23 AM</text:p>
          </table:table-cell>
          <table:table-cell office:value-type="time" office:time-value="PT16H38M04S">
            <text:p>04:38:04 PM</text:p>
          </table:table-cell>
          <table:table-cell office:value-type="string">
            <text:p>9 hr 20 min</text:p>
          </table:table-cell>
          <table:table-cell table:formula="of:=[.D19]-[.C19]" office:value-type="time" office:time-value="PT09H37M41S">
            <text:p>09:3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21.64">
            <text:p>21.64</text:p>
          </table:table-cell>
          <table:table-cell office:value-type="float" office:value="171">
            <text:p>171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5">
            <text:p>10/15/16</text:p>
          </table:table-cell>
          <table:table-cell office:value-type="string">
            <text:p>C-RollerMount</text:p>
          </table:table-cell>
          <table:table-cell office:value-type="time" office:time-value="PT16H54M17S">
            <text:p>04:54:17 PM</text:p>
          </table:table-cell>
          <table:table-cell office:value-type="time" office:time-value="PT19H54M31S">
            <text:p>07:54:31 PM</text:p>
          </table:table-cell>
          <table:table-cell office:value-type="string">
            <text:p>2 hr 41 min</text:p>
          </table:table-cell>
          <table:table-cell table:formula="of:=[.D20]-[.C20]" office:value-type="time" office:time-value="PT03H00M14S">
            <text:p>03: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6.36">
            <text:p>6.36</text:p>
          </table:table-cell>
          <table:table-cell office:value-type="float" office:value="50">
            <text:p>5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6">
            <text:p>10/16/16</text:p>
          </table:table-cell>
          <table:table-cell office:value-type="string">
            <text:p>C-RollerMount</text:p>
          </table:table-cell>
          <table:table-cell office:value-type="time" office:time-value="PT08H40M50S">
            <text:p>08:40:50 AM</text:p>
          </table:table-cell>
          <table:table-cell office:value-type="time" office:time-value="PT11H40M36S">
            <text:p>11:40:36 AM</text:p>
          </table:table-cell>
          <table:table-cell office:value-type="string">
            <text:p>2 hr 41 min</text:p>
          </table:table-cell>
          <table:table-cell table:formula="of:=[.D21]-[.C21]" office:value-type="time" office:time-value="PT02H59M46S">
            <text:p>02:5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6.36">
            <text:p>6.36</text:p>
          </table:table-cell>
          <table:table-cell office:value-type="float" office:value="50">
            <text:p>5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R9]+[.R4]" office:value-type="float" office:value="1675">
            <text:p>1675</text:p>
          </table:table-cell>
          <table:table-cell table:number-columns-repeated="2"/>
        </table:table-row>
        <table:table-row table:style-name="ro2">
          <table:table-cell office:value-type="date" office:date-value="2016-10-16">
            <text:p>10/16/16</text:p>
          </table:table-cell>
          <table:table-cell office:value-type="string">
            <text:p>C-RollerMount</text:p>
          </table:table-cell>
          <table:table-cell office:value-type="time" office:time-value="PT12H00M13S">
            <text:p>12:00:13 PM</text:p>
          </table:table-cell>
          <table:table-cell office:value-type="time" office:time-value="PT15H00M13S">
            <text:p>03:00:13 PM</text:p>
          </table:table-cell>
          <table:table-cell office:value-type="string">
            <text:p>2 hr 41 min</text:p>
          </table:table-cell>
          <table:table-cell table:formula="of:=[.D22]-[.C22]" office:value-type="time" office:time-value="PT03H00M00S">
            <text:p>03: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6.36">
            <text:p>6.36</text:p>
          </table:table-cell>
          <table:table-cell office:value-type="float" office:value="50">
            <text:p>5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6">
            <text:p>10/16/16</text:p>
          </table:table-cell>
          <table:table-cell office:value-type="string">
            <text:p>C-RollerMount</text:p>
          </table:table-cell>
          <table:table-cell office:value-type="time" office:time-value="PT16H33M43S">
            <text:p>04:33:43 PM</text:p>
          </table:table-cell>
          <table:table-cell office:value-type="time" office:time-value="PT19H32M18S">
            <text:p>07:32:18 PM</text:p>
          </table:table-cell>
          <table:table-cell office:value-type="string">
            <text:p>2 hr 41 min</text:p>
          </table:table-cell>
          <table:table-cell table:formula="of:=[.D23]-[.C23]" office:value-type="time" office:time-value="PT02H58M35S">
            <text:p>02:5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6.36">
            <text:p>6.36</text:p>
          </table:table-cell>
          <table:table-cell office:value-type="float" office:value="50">
            <text:p>5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6">
            <text:p>10/16/16</text:p>
          </table:table-cell>
          <table:table-cell office:value-type="string">
            <text:p>C-ToolMount</text:p>
          </table:table-cell>
          <table:table-cell office:value-type="time" office:time-value="PT19H39M19S">
            <text:p>07:39:19 PM</text:p>
          </table:table-cell>
          <table:table-cell office:value-type="time" office:time-value="PT23H16M09S">
            <text:p>11:16:09 PM</text:p>
          </table:table-cell>
          <table:table-cell office:value-type="string">
            <text:p>3 hr 19 min</text:p>
          </table:table-cell>
          <table:table-cell table:formula="of:=[.D24]-[.C24]" office:value-type="time" office:time-value="PT03H36M50S">
            <text:p>03: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7.59">
            <text:p>7.59</text:p>
          </table:table-cell>
          <table:table-cell office:value-type="float" office:value="60">
            <text:p>6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7">
            <text:p>10/17/16</text:p>
          </table:table-cell>
          <table:table-cell office:value-type="string">
            <text:p>C-XYZ</text:p>
          </table:table-cell>
          <table:table-cell office:value-type="time" office:time-value="PT06H17M55S">
            <text:p>06:17:55 AM</text:p>
          </table:table-cell>
          <table:table-cell office:value-type="time" office:time-value="PT10H19M14S">
            <text:p>10:19:14 AM</text:p>
          </table:table-cell>
          <table:table-cell office:value-type="string">
            <text:p>3 hr 41 min</text:p>
          </table:table-cell>
          <table:table-cell table:formula="of:=[.D25]-[.C25]" office:value-type="time" office:time-value="PT04H01M19S">
            <text:p>04: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8.22">
            <text:p>8.22</text:p>
          </table:table-cell>
          <table:table-cell office:value-type="float" office:value="65">
            <text:p>65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7">
            <text:p>10/17/16</text:p>
          </table:table-cell>
          <table:table-cell office:value-type="string">
            <text:p>C-XYZ</text:p>
          </table:table-cell>
          <table:table-cell office:value-type="time" office:time-value="PT10H21M20S">
            <text:p>10:21:20 AM</text:p>
          </table:table-cell>
          <table:table-cell office:value-type="time" office:time-value="PT14H22M38S">
            <text:p>02:22:38 PM</text:p>
          </table:table-cell>
          <table:table-cell office:value-type="string">
            <text:p>3 hr 41 min</text:p>
          </table:table-cell>
          <table:table-cell table:formula="of:=[.D26]-[.C26]" office:value-type="time" office:time-value="PT04H01M18S">
            <text:p>04: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8.22">
            <text:p>8.22</text:p>
          </table:table-cell>
          <table:table-cell office:value-type="float" office:value="65">
            <text:p>65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7">
            <text:p>10/17/16</text:p>
          </table:table-cell>
          <table:table-cell office:value-type="string">
            <text:p>C-NutLock_11mm</text:p>
          </table:table-cell>
          <table:table-cell office:value-type="time" office:time-value="PT14H30M08S">
            <text:p>02:30:08 PM</text:p>
          </table:table-cell>
          <table:table-cell office:value-type="time" office:time-value="PT15H25M04S">
            <text:p>03:25:04 PM</text:p>
          </table:table-cell>
          <table:table-cell office:value-type="string">
            <text:p>40min</text:p>
          </table:table-cell>
          <table:table-cell table:formula="of:=[.D27]-[.C27]" office:value-type="time" office:time-value="PT00H54M56S">
            <text:p>00:5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een ABS</text:p>
          </table:table-cell>
          <table:table-cell office:value-type="string">
            <text:p>55%infil</text:p>
          </table:table-cell>
          <table:table-cell office:value-type="float" office:value="1.24">
            <text:p>1.24</text:p>
          </table:table-cell>
          <table:table-cell office:value-type="float" office:value="10">
            <text:p>1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7">
            <text:p>10/17/16</text:p>
          </table:table-cell>
          <table:table-cell office:value-type="string">
            <text:p>C-XY</text:p>
          </table:table-cell>
          <table:table-cell office:value-type="time" office:time-value="PT16H00M46S">
            <text:p>04:00:46 PM</text:p>
          </table:table-cell>
          <table:table-cell office:value-type="time" office:time-value="PT01H19M18S">
            <text:p>01:19:18 AM</text:p>
          </table:table-cell>
          <table:table-cell office:value-type="string">
            <text:p>8 hr 56 min</text:p>
          </table:table-cell>
          <table:table-cell table:formula="of:=[.D28]-[.C28]" office:value-type="time" office:time-value="-PT14H41M28S">
            <text:p>09:1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20.47">
            <text:p>20.47</text:p>
          </table:table-cell>
          <table:table-cell office:value-type="float" office:value="162">
            <text:p>162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8">
            <text:p>10/18/16</text:p>
          </table:table-cell>
          <table:table-cell office:value-type="string">
            <text:p>C-XY</text:p>
          </table:table-cell>
          <table:table-cell office:value-type="time" office:time-value="PT07H00M50S">
            <text:p>07:00:50 AM</text:p>
          </table:table-cell>
          <table:table-cell office:value-type="time" office:time-value="PT16H19M14S">
            <text:p>04:19:14 PM</text:p>
          </table:table-cell>
          <table:table-cell office:value-type="string">
            <text:p>8 hr 56 min</text:p>
          </table:table-cell>
          <table:table-cell table:formula="of:=[.D29]-[.C29]" office:value-type="time" office:time-value="PT09H18M24S">
            <text:p>09:1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20.47">
            <text:p>20.47</text:p>
          </table:table-cell>
          <table:table-cell office:value-type="float" office:value="162">
            <text:p>162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8">
            <text:p>10/18/16</text:p>
          </table:table-cell>
          <table:table-cell office:value-type="string">
            <text:p>C-Z-Lower</text:p>
          </table:table-cell>
          <table:table-cell office:value-type="time" office:time-value="PT16H53M50S">
            <text:p>04:53:50 PM</text:p>
          </table:table-cell>
          <table:table-cell office:value-type="time" office:time-value="PT19H12M53S">
            <text:p>07:12:53 PM</text:p>
          </table:table-cell>
          <table:table-cell office:value-type="string">
            <text:p>2 hr 1 min</text:p>
          </table:table-cell>
          <table:table-cell table:formula="of:=[.D30]-[.C30]" office:value-type="time" office:time-value="PT02H19M03S">
            <text:p>02: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4.59">
            <text:p>4.59</text:p>
          </table:table-cell>
          <table:table-cell office:value-type="float" office:value="36">
            <text:p>36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10-19">
            <text:p>10/19/16</text:p>
          </table:table-cell>
          <table:table-cell office:value-type="string">
            <text:p>C-Z-Motor</text:p>
          </table:table-cell>
          <table:table-cell office:value-type="time" office:time-value="PT05H38M42S">
            <text:p>05:38:42 AM</text:p>
          </table:table-cell>
          <table:table-cell office:value-type="time" office:time-value="PT07H48M50S">
            <text:p>07:48:50 AM</text:p>
          </table:table-cell>
          <table:table-cell office:value-type="string">
            <text:p>1 hr 52 min</text:p>
          </table:table-cell>
          <table:table-cell table:formula="of:=[.D31]-[.C31]" office:value-type="time" office:time-value="PT02H10M08S">
            <text:p>02: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CK ABS</text:p>
          </table:table-cell>
          <table:table-cell office:value-type="string">
            <text:p>55%infil</text:p>
          </table:table-cell>
          <table:table-cell office:value-type="float" office:value="3.98">
            <text:p>3.98</text:p>
          </table:table-cell>
          <table:table-cell office:value-type="float" office:value="31">
            <text:p>31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formula="of:=SUM([.F4:.F31])" office:value-type="time" office:time-value="PT78H41M34S">
            <text:p>78:41:34</text:p>
          </table:table-cell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10/23/2016</text:date>, <text:time>11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Lund</meta:initial-creator>
    <meta:creation-date>2016-10-23T11:36:57.58</meta:creation-date>
    <dc:date>2016-10-23T11:47:49.98</dc:date>
    <dc:creator>Kevin Lund</dc:creator>
    <meta:editing-duration>PT10M52S</meta:editing-duration>
    <meta:editing-cycles>2</meta:editing-cycles>
    <meta:generator>OpenOffice/4.1.2$Win32 OpenOffice.org_project/412m3$Build-9782</meta:generator>
    <meta:document-statistic meta:table-count="3" meta:cell-count="437" meta:object-count="0"/>
  </office:meta>
</office:document-meta>
</file>